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 Standard" svg:font-family="Times New Roman Standard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75in" style:use-optimal-column-width="false"/>
    </style:style>
    <style:style style:name="TableColumn3" style:family="table-column">
      <style:table-column-properties style:column-width="4.4326in" style:use-optimal-column-width="false"/>
    </style:style>
    <style:style style:name="Table1" style:family="table" style:master-page-name="MP0">
      <style:table-properties style:width="5.7701in" fo:margin-left="0.076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833in" fo:padding-bottom="0in" fo:padding-right="0.0833in"/>
    </style:style>
    <style:style style:name="P6" style:parent-style-name="Standard" style:family="paragraph">
      <style:paragraph-properties fo:break-before="page" fo:text-align="justify"/>
    </style:style>
    <style:style style:name="T7" style:parent-style-name="Absatz-Standardschriftart" style:family="text">
      <style:text-properties style:language-complex="ar" style:country-complex="SA"/>
    </style:style>
    <style:style style:name="TableCell8" style:family="table-cell">
      <style:table-cell-properties fo:border="none" style:vertical-align="middle" fo:padding-top="0in" fo:padding-left="0.0833in" fo:padding-bottom="0in" fo:padding-right="0.0833in"/>
    </style:style>
    <style:style style:name="P9" style:parent-style-name="Standard" style:family="paragraph">
      <style:paragraph-properties fo:text-align="center" fo:margin-bottom="0.118in"/>
      <style:text-properties style:font-name="Times" style:font-name-asian="Times" style:font-name-complex="Times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 fo:margin-bottom="0.118in"/>
      <style:text-properties style:font-name="Times" style:font-name-asian="Times" style:font-name-complex="Times"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 fo:margin-bottom="0.1965in"/>
    </style:style>
    <style:style style:name="T12" style:parent-style-name="Absatz-Standardschriftart" style:family="text">
      <style:text-properties style:font-name="Times" style:font-name-asian="Times" style:font-name-complex="Times" fo:font-weight="bold" style:font-weight-asian="bold" style:font-weight-complex="bold" fo:font-size="15pt" style:font-size-asian="15pt" style:font-size-complex="15pt"/>
    </style:style>
    <style:style style:name="T13" style:parent-style-name="Absatz-Standardschriftart" style:family="text">
      <style:text-properties style:font-name="Times" fo:font-weight="bold" style:font-weight-asian="bold" style:font-weight-complex="bold" fo:font-size="15pt" style:font-size-asian="15pt" style:font-size-complex="15pt"/>
    </style:style>
    <style:style style:name="T14" style:parent-style-name="Absatz-Standardschriftart" style:family="text">
      <style:text-properties style:font-name="Times" style:font-name-asian="Times" style:font-name-complex="Times"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top="0.0833in" fo:margin-bottom="0.3333in">
        <style:tab-stops>
          <style:tab-stop style:type="left" style:position="-0.5in"/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</style:tab-stops>
      </style:paragraph-properties>
    </style:style>
    <style:style style:name="T17" style:parent-style-name="Absatz-Standardschriftart" style:family="text"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</style:style>
    <style:style style:name="T19" style:parent-style-name="Absatz-Standardschriftart" style:family="text">
      <style:text-properties style:font-name="Times"/>
    </style:style>
    <style:style style:name="T20" style:parent-style-name="Absatz-Standardschriftart" style:family="text">
      <style:text-properties style:font-name="Times"/>
    </style:style>
    <style:style style:name="T21" style:parent-style-name="Hyperlink" style:family="text">
      <style:text-properties style:font-name="Times"/>
    </style:style>
    <style:style style:name="P22" style:parent-style-name="Standard" style:family="paragraph">
      <style:paragraph-properties fo:text-align="justify" fo:margin-bottom="0.0347in" fo:line-height="101%" fo:margin-left="0.3937in" fo:text-indent="-0.1965in">
        <style:tab-stops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4722in"/>
        </style:tab-stops>
      </style:paragraph-properties>
    </style:style>
    <style:style style:name="T23" style:parent-style-name="Absatz-Standardschriftart" style:family="text">
      <style:text-properties style:font-name="Times"/>
    </style:style>
    <style:style style:name="T24" style:parent-style-name="Absatz-Standardschriftart" style:family="text">
      <style:text-properties style:font-name="Times"/>
    </style:style>
    <style:style style:name="T25" style:parent-style-name="Hyperlink" style:family="text">
      <style:text-properties style:font-name="Times"/>
    </style:style>
    <style:style style:name="T26" style:parent-style-name="Hyperlink" style:family="text">
      <style:text-properties style:font-name="Times" fo:font-style="italic" style:font-style-asian="italic"/>
    </style:style>
    <style:style style:name="T27" style:parent-style-name="Hyperlink" style:family="text">
      <style:text-properties style:font-name="Times"/>
    </style:style>
    <style:style style:name="T28" style:parent-style-name="Hyperlink" style:family="text">
      <style:text-properties style:font-name="Times" fo:font-style="italic" style:font-style-asian="italic"/>
    </style:style>
    <style:style style:name="P29" style:parent-style-name="Standard" style:family="paragraph">
      <style:paragraph-properties fo:text-align="justify" fo:margin-bottom="0.0347in" fo:line-height="101%" fo:margin-left="0.3937in" fo:text-indent="-0.1965in">
        <style:tab-stops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4722in"/>
        </style:tab-stops>
      </style:paragraph-properties>
    </style:style>
    <style:style style:name="T30" style:parent-style-name="Absatz-Standardschriftart" style:family="text">
      <style:text-properties style:font-name="Times"/>
    </style:style>
    <style:style style:name="T31" style:parent-style-name="Absatz-Standardschriftart" style:family="text">
      <style:text-properties style:font-name="Times"/>
    </style:style>
    <style:style style:name="T32" style:parent-style-name="Hyperlink" style:family="text">
      <style:text-properties style:font-name="Times"/>
    </style:style>
    <style:style style:name="T33" style:parent-style-name="Hyperlink" style:family="text">
      <style:text-properties style:font-name="Times"/>
    </style:style>
    <style:style style:name="T34" style:parent-style-name="Hyperlink" style:family="text">
      <style:text-properties style:font-name="Times"/>
    </style:style>
    <style:style style:name="T35" style:parent-style-name="Hyperlink" style:family="text">
      <style:text-properties style:font-name="Times"/>
    </style:style>
    <style:style style:name="T36" style:parent-style-name="Hyperlink" style:family="text">
      <style:text-properties style:font-name="Times" fo:font-style="italic" style:font-style-asian="italic"/>
    </style:style>
    <style:style style:name="P37" style:parent-style-name="Standard" style:family="paragraph">
      <style:paragraph-properties fo:text-align="justify" fo:margin-bottom="0.0347in" fo:line-height="101%" fo:margin-left="0.3937in" fo:text-indent="-0.1965in">
        <style:tab-stops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4722in"/>
        </style:tab-stops>
      </style:paragraph-properties>
    </style:style>
    <style:style style:name="T38" style:parent-style-name="Absatz-Standardschriftart" style:family="text">
      <style:text-properties style:font-name="Times"/>
    </style:style>
    <style:style style:name="T39" style:parent-style-name="Absatz-Standardschriftart" style:family="text">
      <style:text-properties style:font-name="Times"/>
    </style:style>
    <style:style style:name="T40" style:parent-style-name="Hyperlink" style:family="text">
      <style:text-properties style:font-name="Times"/>
    </style:style>
    <style:style style:name="T41" style:parent-style-name="Hyperlink" style:family="text">
      <style:text-properties style:font-name="Times" fo:font-style="italic" style:font-style-asian="italic"/>
    </style:style>
    <style:style style:name="P42" style:parent-style-name="Standard" style:family="paragraph">
      <style:paragraph-properties fo:text-align="justify" fo:margin-bottom="0.0347in" fo:line-height="101%" fo:margin-left="0.3937in" fo:text-indent="-0.1965in">
        <style:tab-stops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4722in"/>
        </style:tab-stops>
      </style:paragraph-properties>
    </style:style>
    <style:style style:name="T43" style:parent-style-name="Absatz-Standardschriftart" style:family="text">
      <style:text-properties style:font-name="Times"/>
    </style:style>
    <style:style style:name="T44" style:parent-style-name="Absatz-Standardschriftart" style:family="text">
      <style:text-properties style:font-name="Times"/>
    </style:style>
    <style:style style:name="T45" style:parent-style-name="Hyperlink" style:family="text">
      <style:text-properties style:font-name="Times"/>
    </style:style>
    <style:style style:name="T46" style:parent-style-name="Hyperlink" style:family="text">
      <style:text-properties style:font-name="Times" fo:font-style="italic" style:font-style-asian="italic"/>
    </style:style>
    <style:style style:name="P47" style:parent-style-name="Standard" style:family="paragraph">
      <style:paragraph-properties fo:text-align="justify" fo:margin-bottom="0.0347in" fo:line-height="101%" fo:margin-left="0.3937in" fo:text-indent="-0.1965in">
        <style:tab-stops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4722in"/>
        </style:tab-stops>
      </style:paragraph-properties>
    </style:style>
    <style:style style:name="T48" style:parent-style-name="Absatz-Standardschriftart" style:family="text">
      <style:text-properties style:font-name="Times"/>
    </style:style>
    <style:style style:name="T49" style:parent-style-name="Absatz-Standardschriftart" style:family="text">
      <style:text-properties style:font-name="Times"/>
    </style:style>
    <style:style style:name="T50" style:parent-style-name="Hyperlink" style:family="text">
      <style:text-properties style:font-name="Times"/>
    </style:style>
    <style:style style:name="T51" style:parent-style-name="Hyperlink" style:family="text">
      <style:text-properties style:font-name="Times"/>
    </style:style>
    <style:style style:name="T52" style:parent-style-name="Hyperlink" style:family="text">
      <style:text-properties style:font-name="Times"/>
    </style:style>
    <style:style style:name="T53" style:parent-style-name="Hyperlink" style:family="text">
      <style:text-properties style:font-name="Times"/>
    </style:style>
    <style:style style:name="T54" style:parent-style-name="Hyperlink" style:family="text">
      <style:text-properties style:font-name="Times"/>
    </style:style>
    <style:style style:name="T55" style:parent-style-name="Hyperlink" style:family="text">
      <style:text-properties style:font-name="Times"/>
    </style:style>
    <style:style style:name="T56" style:parent-style-name="Hyperlink" style:family="text">
      <style:text-properties style:font-name="Times"/>
    </style:style>
    <style:style style:name="T57" style:parent-style-name="Hyperlink" style:family="text">
      <style:text-properties style:font-name="Times"/>
    </style:style>
    <style:style style:name="T58" style:parent-style-name="Hyperlink" style:family="text">
      <style:text-properties style:font-name="Times"/>
    </style:style>
    <style:style style:name="T59" style:parent-style-name="Hyperlink" style:family="text">
      <style:text-properties style:font-name="Times"/>
    </style:style>
    <style:style style:name="T60" style:parent-style-name="Hyperlink" style:family="text">
      <style:text-properties style:font-name="Times" fo:font-style="italic" style:font-style-asian="italic"/>
    </style:style>
    <style:style style:name="T61" style:parent-style-name="Hyperlink" style:family="text">
      <style:text-properties style:font-name="Times"/>
    </style:style>
    <style:style style:name="T62" style:parent-style-name="Hyperlink" style:family="text">
      <style:text-properties style:font-name="Times" fo:font-style="italic" style:font-style-asian="italic"/>
    </style:style>
    <style:style style:name="T63" style:parent-style-name="Hyperlink" style:family="text">
      <style:text-properties style:font-name="Times"/>
    </style:style>
    <style:style style:name="T64" style:parent-style-name="Hyperlink" style:family="text">
      <style:text-properties style:font-name="Times" fo:font-style="italic" style:font-style-asian="italic"/>
    </style:style>
    <style:style style:name="P65" style:parent-style-name="Standard" style:family="paragraph">
      <style:paragraph-properties fo:text-align="justify" fo:margin-bottom="0.0347in" fo:line-height="101%" fo:margin-left="0.3937in" fo:text-indent="-0.1965in">
        <style:tab-stops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4722in"/>
        </style:tab-stops>
      </style:paragraph-properties>
    </style:style>
    <style:style style:name="T66" style:parent-style-name="Absatz-Standardschriftart" style:family="text">
      <style:text-properties style:font-name="Times"/>
    </style:style>
    <style:style style:name="T67" style:parent-style-name="Absatz-Standardschriftart" style:family="text">
      <style:text-properties style:font-name="Times"/>
    </style:style>
    <style:style style:name="T68" style:parent-style-name="Hyperlink" style:family="text">
      <style:text-properties style:font-name="Times"/>
    </style:style>
    <style:style style:name="T69" style:parent-style-name="Hyperlink" style:family="text">
      <style:text-properties style:font-name="Times" fo:font-style="italic" style:font-style-asian="italic"/>
    </style:style>
    <style:style style:name="T70" style:parent-style-name="Hyperlink" style:family="text">
      <style:text-properties style:font-name="Times" fo:font-style="italic" style:font-style-asian="italic"/>
    </style:style>
    <style:style style:name="T71" style:parent-style-name="Hyperlink" style:family="text">
      <style:text-properties style:font-name="Times" fo:font-style="italic" style:font-style-asian="italic"/>
    </style:style>
    <style:style style:name="P72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  <style:text-properties style:font-name="Times"/>
    </style:style>
    <style:style style:name="P73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</style:style>
    <style:style style:name="T74" style:parent-style-name="Absatz-Standardschriftart" style:family="text">
      <style:text-properties style:font-name="Times"/>
    </style:style>
    <style:style style:name="T75" style:parent-style-name="Absatz-Standardschriftart" style:family="text">
      <style:text-properties style:font-name="Times"/>
    </style:style>
    <style:style style:name="T76" style:parent-style-name="Hyperlink" style:family="text">
      <style:text-properties style:font-name="Times"/>
    </style:style>
    <style:style style:name="T77" style:parent-style-name="Absatz-Standardschriftart" style:family="text">
      <style:text-properties style:font-name="Times"/>
    </style:style>
    <style:style style:name="T78" style:parent-style-name="Hyperlink" style:family="text">
      <style:text-properties style:font-name="Times"/>
    </style:style>
    <style:style style:name="P79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  <style:text-properties style:font-name="Times"/>
    </style:style>
    <style:style style:name="P80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</style:style>
    <style:style style:name="T81" style:parent-style-name="Absatz-Standardschriftart" style:family="text">
      <style:text-properties style:font-name="Times"/>
    </style:style>
    <style:style style:name="T82" style:parent-style-name="Absatz-Standardschriftart" style:family="text">
      <style:text-properties style:font-name="Times"/>
    </style:style>
    <style:style style:name="T83" style:parent-style-name="Hyperlink" style:family="text">
      <style:text-properties style:font-name="Times"/>
    </style:style>
    <style:style style:name="T84" style:parent-style-name="Absatz-Standardschriftart" style:family="text">
      <style:text-properties style:font-name="Times"/>
    </style:style>
    <style:style style:name="T85" style:parent-style-name="Hyperlink" style:family="text">
      <style:text-properties style:font-name="Times"/>
    </style:style>
    <style:style style:name="T86" style:parent-style-name="Absatz-Standardschriftart" style:family="text">
      <style:text-properties style:font-name="Times"/>
    </style:style>
    <style:style style:name="P87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  <style:text-properties style:font-name="Times"/>
    </style:style>
    <style:style style:name="P88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  <style:text-properties style:font-name="Times"/>
    </style:style>
    <style:style style:name="P89" style:parent-style-name="Standard" style:family="paragraph">
      <style:paragraph-properties fo:text-align="justify" fo:margin-bottom="0.0347in" fo:margin-left="0.0229in" fo:text-indent="0.1743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</style:style>
    <style:style style:name="T90" style:parent-style-name="Absatz-Standardschriftart" style:family="text">
      <style:text-properties style:font-name="Times"/>
    </style:style>
    <style:style style:name="T91" style:parent-style-name="Absatz-Standardschriftart" style:family="text">
      <style:text-properties style:font-name="Times"/>
    </style:style>
    <style:style style:name="T92" style:parent-style-name="Hyperlink" style:family="text">
      <style:text-properties style:font-name="Times"/>
    </style:style>
    <style:style style:name="P93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  <style:text-properties style:font-name="Times"/>
    </style:style>
    <style:style style:name="P94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  <style:text-properties style:font-name="Times"/>
    </style:style>
    <style:style style:name="P95" style:parent-style-name="Standard" style:family="paragraph">
      <style:paragraph-properties fo:text-align="justify" fo:margin-bottom="0.0347in" fo:margin-left="0.3937in" fo:text-indent="-0.1965in">
        <style:tab-stops>
          <style:tab-stop style:type="left" style:position="-0.3937in"/>
          <style:tab-stop style:type="left" style:position="-0.1583in"/>
          <style:tab-stop style:type="left" style:position="0in"/>
          <style:tab-stop style:type="left" style:position="0.1979in"/>
          <style:tab-stop style:type="left" style:position="0.3937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</style:style>
    <style:style style:name="T96" style:parent-style-name="Absatz-Standardschriftart" style:family="text">
      <style:text-properties style:font-name="Times"/>
    </style:style>
    <style:style style:name="T97" style:parent-style-name="Absatz-Standardschriftart" style:family="text">
      <style:text-properties style:font-name="Times"/>
    </style:style>
    <style:style style:name="T98" style:parent-style-name="Hyperlink" style:family="text">
      <style:text-properties style:font-name="Times"/>
    </style:style>
    <style:style style:name="P99" style:parent-style-name="Standard" style:family="paragraph">
      <style:paragraph-properties fo:text-align="justify" fo:margin-bottom="0.0347in" fo:margin-left="0.3937in" fo:text-indent="-0.1965in">
        <style:tab-stops>
          <style:tab-stop style:type="left" style:position="-0.3937in"/>
          <style:tab-stop style:type="left" style:position="-0.1583in"/>
          <style:tab-stop style:type="left" style:position="0in"/>
          <style:tab-stop style:type="left" style:position="0.1979in"/>
          <style:tab-stop style:type="left" style:position="0.3937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</style:style>
    <style:style style:name="T100" style:parent-style-name="Absatz-Standardschriftart" style:family="text">
      <style:text-properties style:font-name="Times"/>
    </style:style>
    <style:style style:name="T101" style:parent-style-name="Absatz-Standardschriftart" style:family="text">
      <style:text-properties style:font-name="Times"/>
    </style:style>
    <style:style style:name="T102" style:parent-style-name="Hyperlink" style:family="text">
      <style:text-properties style:font-name="Times"/>
    </style:style>
    <style:style style:name="P103" style:parent-style-name="Standard" style:family="paragraph">
      <style:paragraph-properties fo:text-align="justify" fo:margin-bottom="0.0347in" fo:margin-left="0.3937in" fo:text-indent="-0.1965in">
        <style:tab-stops>
          <style:tab-stop style:type="left" style:position="-0.3937in"/>
          <style:tab-stop style:type="left" style:position="-0.1583in"/>
          <style:tab-stop style:type="left" style:position="0in"/>
          <style:tab-stop style:type="left" style:position="0.1979in"/>
          <style:tab-stop style:type="left" style:position="0.3937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</style:style>
    <style:style style:name="T104" style:parent-style-name="Absatz-Standardschriftart" style:family="text">
      <style:text-properties style:font-name="Times"/>
    </style:style>
    <style:style style:name="T105" style:parent-style-name="Absatz-Standardschriftart" style:family="text">
      <style:text-properties style:font-name="Times"/>
    </style:style>
    <style:style style:name="T106" style:parent-style-name="Hyperlink" style:family="text">
      <style:text-properties style:font-name="Times"/>
    </style:style>
    <style:style style:name="P107" style:parent-style-name="Standard" style:family="paragraph">
      <style:paragraph-properties fo:text-align="justify" fo:margin-bottom="0.0347in" fo:margin-left="0.3937in" fo:text-indent="-0.1965in">
        <style:tab-stops>
          <style:tab-stop style:type="left" style:position="-0.3937in"/>
          <style:tab-stop style:type="left" style:position="-0.1583in"/>
          <style:tab-stop style:type="left" style:position="0in"/>
          <style:tab-stop style:type="left" style:position="0.1979in"/>
          <style:tab-stop style:type="left" style:position="0.3937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</style:style>
    <style:style style:name="T108" style:parent-style-name="Absatz-Standardschriftart" style:family="text">
      <style:text-properties style:font-name="Times"/>
    </style:style>
    <style:style style:name="T109" style:parent-style-name="Absatz-Standardschriftart" style:family="text">
      <style:text-properties style:font-name="Times"/>
    </style:style>
    <style:style style:name="T110" style:parent-style-name="Hyperlink" style:family="text">
      <style:text-properties style:font-name="Times"/>
    </style:style>
    <style:style style:name="P111" style:parent-style-name="Standard" style:family="paragraph">
      <style:paragraph-properties fo:text-align="justify" fo:margin-bottom="0.0347in" fo:margin-left="0.3937in" fo:text-indent="-0.1965in">
        <style:tab-stops>
          <style:tab-stop style:type="left" style:position="-0.3937in"/>
          <style:tab-stop style:type="left" style:position="-0.1583in"/>
          <style:tab-stop style:type="left" style:position="0in"/>
          <style:tab-stop style:type="left" style:position="0.1979in"/>
          <style:tab-stop style:type="left" style:position="0.3937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</style:style>
    <style:style style:name="T112" style:parent-style-name="Absatz-Standardschriftart" style:family="text">
      <style:text-properties style:font-name="Times"/>
    </style:style>
    <style:style style:name="T113" style:parent-style-name="Absatz-Standardschriftart" style:family="text">
      <style:text-properties style:font-name="Times"/>
    </style:style>
    <style:style style:name="T114" style:parent-style-name="Hyperlink" style:family="text">
      <style:text-properties style:font-name="Times"/>
    </style:style>
    <style:style style:name="P115" style:parent-style-name="Standard" style:family="paragraph">
      <style:paragraph-properties fo:text-align="justify" fo:margin-bottom="0.0347in" fo:margin-left="0.3937in" fo:text-indent="-0.1965in">
        <style:tab-stops>
          <style:tab-stop style:type="left" style:position="-0.3937in"/>
          <style:tab-stop style:type="left" style:position="-0.1583in"/>
          <style:tab-stop style:type="left" style:position="0in"/>
          <style:tab-stop style:type="left" style:position="0.1979in"/>
          <style:tab-stop style:type="left" style:position="0.3937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</style:style>
    <style:style style:name="T116" style:parent-style-name="Absatz-Standardschriftart" style:family="text">
      <style:text-properties style:font-name="Times"/>
    </style:style>
    <style:style style:name="T117" style:parent-style-name="Absatz-Standardschriftart" style:family="text">
      <style:text-properties style:font-name="Times"/>
    </style:style>
    <style:style style:name="T118" style:parent-style-name="Hyperlink" style:family="text">
      <style:text-properties style:font-name="Times"/>
    </style:style>
    <style:style style:name="P119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</style:style>
    <style:style style:name="T120" style:parent-style-name="Absatz-Standardschriftart" style:family="text">
      <style:text-properties style:font-name="Times"/>
    </style:style>
    <style:style style:name="T121" style:parent-style-name="Absatz-Standardschriftart" style:family="text">
      <style:text-properties style:font-name="Times"/>
    </style:style>
    <style:style style:name="T122" style:parent-style-name="Hyperlink" style:family="text">
      <style:text-properties style:font-name="Times"/>
    </style:style>
    <style:style style:name="T123" style:parent-style-name="Hyperlink" style:family="text">
      <style:text-properties style:font-name="Times"/>
    </style:style>
    <style:style style:name="P124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  <style:text-properties style:font-name="Times"/>
    </style:style>
    <style:style style:name="P125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  <style:text-properties style:font-name="Times"/>
    </style:style>
    <style:style style:name="P126" style:parent-style-name="Standard" style:family="paragraph">
      <style:paragraph-properties fo:text-align="justify" fo:margin-bottom="0.0347in" fo:margin-left="0.3937in" fo:text-indent="-0.1965in">
        <style:tab-stops>
          <style:tab-stop style:type="left" style:position="-0.3937in"/>
          <style:tab-stop style:type="left" style:position="-0.1583in"/>
          <style:tab-stop style:type="left" style:position="0in"/>
          <style:tab-stop style:type="left" style:position="0.1979in"/>
          <style:tab-stop style:type="left" style:position="0.3937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</style:style>
    <style:style style:name="T127" style:parent-style-name="Absatz-Standardschriftart" style:family="text">
      <style:text-properties style:font-name="Times"/>
    </style:style>
    <style:style style:name="T128" style:parent-style-name="Absatz-Standardschriftart" style:family="text">
      <style:text-properties style:font-name="Times"/>
    </style:style>
    <style:style style:name="T129" style:parent-style-name="Hyperlink" style:family="text">
      <style:text-properties style:font-name="Times"/>
    </style:style>
    <style:style style:name="T130" style:parent-style-name="Absatz-Standardschriftart" style:family="text">
      <style:text-properties style:font-name="Times"/>
    </style:style>
    <style:style style:name="P131" style:parent-style-name="Standard" style:family="paragraph">
      <style:paragraph-properties fo:text-align="justify" fo:margin-bottom="0.0347in" fo:margin-left="0.3937in" fo:text-indent="-0.1965in">
        <style:tab-stops>
          <style:tab-stop style:type="left" style:position="-0.3937in"/>
          <style:tab-stop style:type="left" style:position="-0.1583in"/>
          <style:tab-stop style:type="left" style:position="0in"/>
          <style:tab-stop style:type="left" style:position="0.1979in"/>
          <style:tab-stop style:type="left" style:position="0.3937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  <style:text-properties style:font-name="Times"/>
    </style:style>
    <style:style style:name="P132" style:parent-style-name="Standard" style:family="paragraph">
      <style:paragraph-properties fo:text-align="justify" fo:margin-bottom="0.0347in" fo:margin-left="0.3937in" fo:text-indent="-0.1965in">
        <style:tab-stops>
          <style:tab-stop style:type="left" style:position="-0.3937in"/>
          <style:tab-stop style:type="left" style:position="-0.1583in"/>
          <style:tab-stop style:type="left" style:position="0in"/>
          <style:tab-stop style:type="left" style:position="0.1979in"/>
          <style:tab-stop style:type="left" style:position="0.3937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</style:style>
    <style:style style:name="T133" style:parent-style-name="Absatz-Standardschriftart" style:family="text">
      <style:text-properties style:font-name="Times"/>
    </style:style>
    <style:style style:name="T134" style:parent-style-name="Absatz-Standardschriftart" style:family="text">
      <style:text-properties style:font-name="Times"/>
    </style:style>
    <style:style style:name="T135" style:parent-style-name="Hyperlink" style:family="text">
      <style:text-properties style:font-name="Times"/>
    </style:style>
    <style:style style:name="T136" style:parent-style-name="Hyperlink" style:family="text">
      <style:text-properties style:font-name="Times"/>
    </style:style>
    <style:style style:name="T137" style:parent-style-name="Hyperlink" style:family="text">
      <style:text-properties style:font-name="Times"/>
    </style:style>
    <style:style style:name="P138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</style:style>
    <style:style style:name="T139" style:parent-style-name="Absatz-Standardschriftart" style:family="text">
      <style:text-properties style:font-name="Times"/>
    </style:style>
    <style:style style:name="T140" style:parent-style-name="Absatz-Standardschriftart" style:family="text">
      <style:text-properties style:font-name="Times"/>
    </style:style>
    <style:style style:name="T141" style:parent-style-name="Hyperlink" style:family="text">
      <style:text-properties style:font-name="Times"/>
    </style:style>
    <style:style style:name="P142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  <style:text-properties style:font-name="Times"/>
    </style:style>
    <style:style style:name="P143" style:parent-style-name="Standard" style:family="paragraph">
      <style:paragraph-properties fo:text-align="justify" fo:margin-bottom="0.0347in" fo:margin-left="0.3937in" fo:text-indent="-0.1965in">
        <style:tab-stops>
          <style:tab-stop style:type="left" style:position="-0.3937in"/>
          <style:tab-stop style:type="left" style:position="-0.1583in"/>
          <style:tab-stop style:type="left" style:position="0in"/>
          <style:tab-stop style:type="left" style:position="0.1979in"/>
          <style:tab-stop style:type="left" style:position="0.3937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  <style:text-properties style:font-name="Times"/>
    </style:style>
    <style:style style:name="P144" style:parent-style-name="Standard" style:family="paragraph">
      <style:paragraph-properties fo:text-align="justify" fo:margin-bottom="0.0347in" fo:margin-left="0.0229in" fo:text-indent="-0.0229in">
        <style:tab-stops>
          <style:tab-stop style:type="left" style:position="-0.0229in"/>
          <style:tab-stop style:type="left" style:position="0.2125in"/>
          <style:tab-stop style:type="left" style:position="0.3708in"/>
          <style:tab-stop style:type="left" style:position="0.5687in"/>
          <style:tab-stop style:type="left" style:position="0.7645in"/>
          <style:tab-stop style:type="left" style:position="0.9618in"/>
          <style:tab-stop style:type="left" style:position="1.452in"/>
          <style:tab-stop style:type="left" style:position="1.9437in"/>
          <style:tab-stop style:type="left" style:position="2.4354in"/>
          <style:tab-stop style:type="left" style:position="2.927in"/>
          <style:tab-stop style:type="left" style:position="3.4187in"/>
          <style:tab-stop style:type="left" style:position="3.9104in"/>
          <style:tab-stop style:type="left" style:position="4.402in"/>
          <style:tab-stop style:type="left" style:position="4.8937in"/>
          <style:tab-stop style:type="left" style:position="5.3854in"/>
          <style:tab-stop style:type="left" style:position="5.877in"/>
          <style:tab-stop style:type="left" style:position="6.3687in"/>
        </style:tab-stops>
      </style:paragraph-properties>
      <style:text-properties style:font-name="Times"/>
    </style:style>
    <style:style style:name="P145" style:parent-style-name="Standard" style:family="paragraph">
      <style:paragraph-properties fo:text-align="justify" fo:margin-bottom="0.0347in" fo:margin-left="0.2361in" fo:text-indent="-0.2361in">
        <style:tab-stops>
          <style:tab-stop style:type="left" style:position="-0.2361in"/>
          <style:tab-stop style:type="left" style:position="-0.0006in"/>
          <style:tab-stop style:type="left" style:position="0.1576in"/>
          <style:tab-stop style:type="left" style:position="0.3555in"/>
          <style:tab-stop style:type="left" style:position="0.5513in"/>
          <style:tab-stop style:type="left" style:position="1.2388in"/>
          <style:tab-stop style:type="left" style:position="1.7305in"/>
          <style:tab-stop style:type="left" style:position="2.2222in"/>
          <style:tab-stop style:type="left" style:position="2.7138in"/>
          <style:tab-stop style:type="left" style:position="3.2055in"/>
          <style:tab-stop style:type="left" style:position="3.6972in"/>
          <style:tab-stop style:type="left" style:position="4.1888in"/>
          <style:tab-stop style:type="left" style:position="4.6805in"/>
          <style:tab-stop style:type="left" style:position="5.1722in"/>
          <style:tab-stop style:type="left" style:position="5.6638in"/>
          <style:tab-stop style:type="left" style:position="6.1555in"/>
        </style:tab-stops>
      </style:paragraph-properties>
      <style:text-properties style:font-name="Times"/>
    </style:style>
    <style:style style:name="P146" style:parent-style-name="Textbody" style:family="paragraph">
      <style:paragraph-properties fo:text-align="justify" fo:margin-bottom="0.25in" fo:margin-left="0.2361in" fo:text-indent="-0.2361in">
        <style:tab-stops>
          <style:tab-stop style:type="left" style:position="0in"/>
        </style:tab-stops>
      </style:paragraph-properties>
      <style:text-properties style:font-name="Times"/>
    </style:style>
    <style:style style:name="P147" style:parent-style-name="Textbody" style:family="paragraph">
      <style:paragraph-properties fo:keep-with-next="always" fo:text-align="justify">
        <style:tab-stops>
          <style:tab-stop style:type="right" style:position="0.1972in"/>
          <style:tab-stop style:type="left" style:position="0.2958in"/>
          <style:tab-stop style:type="left" style:position="0.5611in"/>
        </style:tab-stops>
      </style:paragraph-properties>
      <style:text-properties style:font-name="Times" fo:font-size="9pt" style:font-size-asian="9pt" style:font-size-complex="9pt"/>
    </style:style>
    <style:style style:name="P148" style:parent-style-name="Textbody" style:family="paragraph">
      <style:paragraph-properties fo:keep-with-next="always" fo:text-align="justify" fo:margin-bottom="0.0138in">
        <style:tab-stops>
          <style:tab-stop style:type="right" style:position="0.1972in"/>
          <style:tab-stop style:type="left" style:position="0.2958in"/>
          <style:tab-stop style:type="left" style:position="0.5611in"/>
        </style:tab-stops>
      </style:paragraph-properties>
    </style:style>
    <style:style style:name="T149" style:parent-style-name="Absatz-Standardschriftart" style:family="text">
      <style:text-properties style:font-name="Times" style:font-name-complex="Times" fo:font-size="9pt" style:font-size-asian="9pt" style:font-size-complex="9pt"/>
    </style:style>
    <style:style style:name="T150" style:parent-style-name="Absatz-Standardschriftart" style:family="text">
      <style:text-properties style:font-name="Times" style:font-name-complex="Times" fo:font-size="9pt" style:font-size-asian="9pt" style:font-size-complex="9pt"/>
    </style:style>
    <style:style style:name="P151" style:parent-style-name="Standard" style:family="paragraph">
      <style:paragraph-properties fo:keep-with-next="always" fo:text-align="justify" fo:margin-bottom="0.0138in">
        <style:tab-stops>
          <style:tab-stop style:type="left" style:position="0.5in"/>
          <style:tab-stop style:type="left" style:position="1in"/>
          <style:tab-stop style:type="left" style:position="1.1812in"/>
        </style:tab-stops>
      </style:paragraph-properties>
      <style:text-properties style:font-name="Times" style:font-name-complex="Times" fo:font-size="9pt" style:font-size-asian="9pt" style:font-size-complex="9pt"/>
    </style:style>
    <style:style style:name="P152" style:parent-style-name="Textbody" style:family="paragraph">
      <style:paragraph-properties fo:keep-with-next="always" fo:text-align="justify" fo:margin-bottom="0.0277in">
        <style:tab-stops>
          <style:tab-stop style:type="left" style:position="1.1812in"/>
        </style:tab-stops>
      </style:paragraph-properties>
    </style:style>
    <style:style style:name="T153" style:parent-style-name="Absatz-Standardschriftart" style:family="text">
      <style:text-properties style:font-name="Times" style:font-name-complex="Times" fo:font-size="9pt" style:font-size-asian="9pt" style:font-size-complex="9pt"/>
    </style:style>
    <style:style style:name="T154" style:parent-style-name="Absatz-Standardschriftart" style:family="text">
      <style:text-properties style:font-name="Times" style:font-name-complex="Times" fo:font-size="9pt" style:font-size-asian="9pt" style:font-size-complex="9pt"/>
    </style:style>
    <style:style style:name="T155" style:parent-style-name="Absatz-Standardschriftart" style:family="text">
      <style:text-properties style:font-name="Times" style:font-name-complex="Times" fo:font-size="9pt" style:font-size-asian="9pt" style:font-size-complex="9pt"/>
    </style:style>
    <style:style style:name="T156" style:parent-style-name="Absatz-Standardschriftart" style:family="text">
      <style:text-properties style:font-name="Times" style:font-name-complex="Time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Grafik2" text:anchor-type="paragraph" svg:x="0.02153in" svg:y="0.08611in" svg:width="0.97917in" svg:height="0.59514in" style:rel-width="scale" style:rel-height="scale"><draw:image xlink:href="media/image1.wmf" xlink:type="simple" xlink:show="embed" xlink:actuate="onLoad"/><svg:desc/></draw:frame></text:span></text:p>
          </table:table-cell>
          <table:table-cell table:style-name="TableCell8">
            <text:p text:style-name="P9">Jahressitzung</text:p>
            <text:p text:style-name="P10">der Deutschen Geodätischen Kommission</text:p>
            <text:p text:style-name="P11"><text:span text:style-name="T12">vom<text:s/></text:span><text:span text:style-name="T13">23.-25.11.2011<text:s/></text:span><text:span text:style-name="T14">in München</text:span></text:p>
          </table:table-cell>
        </table:table-row>
      </table:table>
      <text:p text:style-name="P15"/>
      <text:p text:style-name="P16"><text:span text:style-name="T17">Tagesordnung</text:span> </text:p>
      <text:p text:style-name="P18"><text:span text:style-name="T19">0.</text:span><text:span text:style-name="T20"><text:tab/></text:span><text:a xlink:href="http://www.dgk.badw.de/fileadmin/files/dgk-sitz-ab-2007/2011/00-0_Geodaesie_und_globaler_Wandel_WS_Programm.pdf" office:target-frame-name="_top" xlink:show="replace"><text:span text:style-name="T21">Workshop “Geodäsie und Globaler Wandel”</text:span></text:a></text:p>
      <text:p text:style-name="P22"><text:span text:style-name="T23"><text:s/>–</text:span><text:span text:style-name="T24"><text:tab/></text:span><text:a xlink:href="http://www.dgk.badw.de/fileadmin/files/dgk-sitz-ab-2007/2011/00-1_Vortrag_Klepper.pdf" office:target-frame-name="_top" xlink:show="replace"><text:span text:style-name="T25">G. Klepper, Institut für Weltwirtschaft, Universität Kiel:<text:s/></text:span><text:span text:style-name="T26">Globaler Wandel: globale und lokale Heraus</text:span><text:span text:style-name="T27">­</text:span><text:span text:style-name="T28">forderungen</text:span></text:a></text:p>
      <text:p text:style-name="P29"><text:span text:style-name="T30"><text:s/>–</text:span><text:span text:style-name="T31"><text:tab/></text:span><text:a xlink:href="http://www.dgk.badw.de/fileadmin/files/dgk-sitz-ab-2007/2011/00-2_Vortrag_Thomas.pdf" office:target-frame-name="_top" xlink:show="replace"><text:span text:style-name="T32">M. Thomas, Institut<text:s/></text:span><text:span text:style-name="T33">für Meteorologie, FU Berlin und Sektion Erdsystem</text:span><text:span text:style-name="T34">­modellierung, Deutsches Geo</text:span><text:span text:style-name="T35">­ForschungsZentrum GFZ:<text:s/></text:span><text:span text:style-name="T36">Beiträge der Geodäsie für die Modellierung der Erdsystemdynamik</text:span></text:a></text:p>
      <text:p text:style-name="P37"><text:span text:style-name="T38"><text:s/>–</text:span><text:span text:style-name="T39"><text:tab/></text:span><text:a xlink:href="http://www.dgk.badw.de/fileadmin/files/dgk-sitz-ab-2007/2011/00-3_Vortrag_Rothacher.pdf" office:target-frame-name="_top" xlink:show="replace"><text:span text:style-name="T40">M. Rothacher, Institut f. Geodäsie u. Photogrammetrie, ETH Zürich:<text:s/></text:span><text:span text:style-name="T41">Globaler Wandel und GEOSS</text:span></text:a></text:p>
      <text:p text:style-name="P42"><text:span text:style-name="T43"><text:s/>–</text:span><text:span text:style-name="T44"><text:tab/></text:span><text:a xlink:href="http://www.dgk.badw.de/fileadmin/files/dgk-sitz-ab-2007/2011/00-4_Vortrag_Friedrich.pdf" office:target-frame-name="_top" xlink:show="replace"><text:span text:style-name="T45">B. Friedrich, Institut für Verkehr und Stadtbauwesen, TU Braunschweig:<text:s/></text:span><text:span text:style-name="T46">Wie viel Geodäsie braucht die Mobilität?</text:span></text:a><text:s/></text:p>
      <text:p text:style-name="P47"><text:span text:style-name="T48"><text:s/>–</text:span><text:span text:style-name="T49"><text:tab/></text:span><text:a xlink:href="http://www.dgk.badw.de/fileadmin/files/dgk-sitz-ab-2007/2011/00-5_Vortrag_Weber.pdf" office:target-frame-name="_top" xlink:show="replace"><text:span text:style-name="T50">G. Weber, Institut für Raumpl</text:span><text:bookmark-start text:name="_Hlt313970876"/><text:span text:style-name="T51">a</text:span><text:bookmark-end text:name="_Hlt313970876"/><text:span text:style-name="T52">nung und Ländliche Neuo</text:span><text:bookmark-start text:name="_Hlt313969892"/><text:bookmark-start text:name="_Hlt313969893"/><text:span text:style-name="T53">r</text:span><text:bookmark-end text:name="_Hlt313969892"/><text:bookmark-end text:name="_Hlt313969893"/><text:span text:style-name="T54">dnung, Uni</text:span><text:span text:style-name="T55">­ver</text:span><text:span text:style-name="T56">­si</text:span><text:span text:style-name="T57">­</text:span><text:span text:style-name="T58">­tät für Boden</text:span><text:span text:style-name="T59">­kultur Wien:<text:s/></text:span><text:span text:style-name="T60">Aktuelle Herausforderungen ländlicher Räume - Konsequenzen für das Boden</text:span><text:span text:style-name="T61">­</text:span><text:span text:style-name="T62">manage</text:span><text:span text:style-name="T63">­</text:span><text:span text:style-name="T64">­ment</text:span></text:a></text:p>
      <text:p text:style-name="P65"><text:span text:style-name="T66"><text:s/>–</text:span><text:span text:style-name="T67"><text:tab/></text:span><text:a xlink:href="http://www.dgk.badw.de/fileadmin/files/dgk-sitz-ab-2007/2011/00-6_Vortrag_Gans.pdf" office:target-frame-name="_top" xlink:show="replace"><text:span text:style-name="T68">P. Gans, Lehrstuhl für Wirtschaftsgeographie, Universität Mannheim:<text:s/></text:span><text:span text:style-name="T69">Demographischer Wandel – Ursachen, Folgen und die Stellung der Geod</text:span><text:bookmark-start text:name="_Hlt313969887"/><text:bookmark-start text:name="_Hlt313969888"/><text:span text:style-name="T70">ä</text:span><text:bookmark-end text:name="_Hlt313969887"/><text:bookmark-end text:name="_Hlt313969888"/><text:span text:style-name="T71">sie</text:span></text:a></text:p>
      <text:p text:style-name="P72">1.<text:tab/>Eröffnung, Begrüßung</text:p>
      <text:p text:style-name="P73"><text:span text:style-name="T74">2.</text:span><text:span text:style-name="T75"><text:tab/></text:span><text:a xlink:href="http://www.dgk.badw.de/fileadmin/files/dgk-sitz-ab-2007/2011/02-a_DGK-2011-Tagesordnung_offiziell.pdf" office:target-frame-name="_top" xlink:show="replace"><text:span text:style-name="T76">Tagesordnung</text:span></text:a><text:span text:style-name="T77">,<text:s/></text:span><text:a xlink:href="http://www.dgk.badw.de/fileadmin/files/dgk-sitz-ab-2007/2011/02-b_Bekanntmachungen.pdf" office:target-frame-name="_top" xlink:show="replace"><text:span text:style-name="T78">Bekanntmachungen</text:span></text:a></text:p>
      <text:p text:style-name="P79">3.<text:tab/>Haushalt</text:p>
      <text:p text:style-name="P80"><text:span text:style-name="T81">4.</text:span><text:span text:style-name="T82"><text:tab/>Nachrufe (</text:span><text:a xlink:href="http://www.dgk.badw.de/fileadmin/files/dgk-sitz-ab-2007/2011/04-a_Albertz.pdf" office:target-frame-name="_top" xlink:show="replace"><text:span text:style-name="T83">J. Albertz</text:span></text:a><text:span text:style-name="T84">,<text:s/></text:span><text:a xlink:href="http://www.dgk.badw.de/fileadmin/files/dgk-sitz-ab-2007/2011/04-b_Abb.pdf" office:target-frame-name="_top" xlink:show="replace"><text:span text:style-name="T85">W. Abb</text:span></text:a><text:span text:style-name="T86">)</text:span></text:p>
      <text:p text:style-name="P87">5.<text:tab/>Vorstellung der neuen Mitglieder der Kommission</text:p>
      <text:p text:style-name="P88">6.<text:tab/>Ämter</text:p>
      <text:p text:style-name="P89"><text:span text:style-name="T90"><text:s/>–<text:s/></text:span><text:span text:style-name="T91"><text:tab/></text:span><text:a xlink:href="http://www.dgk.badw.de/fileadmin/files/dgk-sitz-ab-2007/2011/06_neue-Mitglieder.pdf" office:target-frame-name="_top" xlink:show="replace"><text:span text:style-name="T92">Mitglieder und Ständige Gäste der DGK</text:span></text:a></text:p>
      <text:p text:style-name="P93">7.<text:tab/>Wissenschaftlicher Ausschuss</text:p>
      <text:p text:style-name="P94">8.<text:tab/>Sektionen und Arbeitsgruppen</text:p>
      <text:p text:style-name="P95"><text:bookmark-start text:name="OLE_LINK1"/><text:span text:style-name="T96"><text:s/>–</text:span><text:span text:style-name="T97"><text:tab/></text:span><text:a xlink:href="http://www.dgk.badw.de/fileadmin/files/dgk-sitz-ab-2007/2011/08-a_BerichtSektionErdm2011.pdf" office:target-frame-name="_top" xlink:show="replace"><text:span text:style-name="T98">Erdmessung</text:span></text:a></text:p>
      <text:p text:style-name="P99"><text:bookmark-end text:name="OLE_LINK1"/><text:span text:style-name="T100"><text:s/>–</text:span><text:span text:style-name="T101"><text:tab/></text:span><text:a xlink:href="http://www.dgk.badw.de/fileadmin/files/dgk-sitz-ab-2007/2011/08-b_DGK2011_IG.pdf" office:target-frame-name="_top" xlink:show="replace"><text:span text:style-name="T102">Ingenieurgeodäsie</text:span></text:a></text:p>
      <text:p text:style-name="P103"><text:span text:style-name="T104"><text:s/>–</text:span><text:span text:style-name="T105"><text:tab/></text:span><text:a xlink:href="http://www.dgk.badw.de/fileadmin/files/dgk-sitz-ab-2007/2011/08-c_GI_DGK_Sektionsarbeit2011.pdf" office:target-frame-name="_top" xlink:show="replace"><text:span text:style-name="T106">Geoinformatik</text:span></text:a></text:p>
      <text:p text:style-name="P107"><text:span text:style-name="T108"><text:s/>–</text:span><text:span text:style-name="T109"><text:tab/></text:span><text:a xlink:href="http://www.dgk.badw.de/fileadmin/files/dgk-sitz-ab-2007/2011/08-d_Bericht_Sektion_LuI_2011.pdf" office:target-frame-name="_top" xlink:show="replace"><text:span text:style-name="T110">Land- und Immobilienmanagement</text:span></text:a></text:p>
      <text:p text:style-name="P111"><text:span text:style-name="T112"><text:s/>–</text:span><text:span text:style-name="T113"><text:tab/></text:span><text:a xlink:href="http://www.dgk.badw.de/fileadmin/files/dgk-sitz-ab-2007/2011/08-e_DGK_Sektion_Lehre_2011.pdf" office:target-frame-name="_top" xlink:show="replace"><text:span text:style-name="T114">Lehre</text:span></text:a></text:p>
      <text:p text:style-name="P115"><text:span text:style-name="T116"><text:s/>–</text:span><text:span text:style-name="T117"><text:tab/></text:span><text:a xlink:href="http://www.dgk.badw.de/fileadmin/files/dgk-sitz-ab-2007/2011/08-f_RCM_Bericht_DGK_Jahressitzung_2011.pdf" office:target-frame-name="_top" xlink:show="replace"><text:span text:style-name="T118">AG "Rezente Krustenbewegungen”</text:span></text:a></text:p>
      <text:p text:style-name="P119"><text:span text:style-name="T120">9.</text:span><text:span text:style-name="T121"><text:tab/></text:span><text:a xlink:href="http://www.dgk.badw.de/fileadmin/files/dgk-sitz-ab-2007/2011/09_DGFI-KurzBericht2011-DGK-Jahressitzung.pdf" office:target-frame-name="_top" xlink:show="replace"><text:span text:style-name="T122">Berichterstattung Deuts</text:span><text:span text:style-name="T123">ches Geodätisches Forschungsinstitut (DGFI)</text:span></text:a></text:p>
      <text:p text:style-name="P124">10.<text:tab/>Einbettung der Deutschen Geodätischen Kommission in die Bayerische Akademie der Wissenschaften</text:p>
      <text:p text:style-name="P125">11.<text:tab/>Berichte Ständiger Gäste</text:p>
      <text:p text:style-name="P126"><text:span text:style-name="T127"><text:tab/><text:s/>–</text:span><text:span text:style-name="T128"><text:tab/></text:span><text:a xlink:href="http://www.dgk.badw.de/fileadmin/files/dgk-sitz-ab-2007/2011/11-a_2011_DGK_BKG.pdf" office:target-frame-name="_top" xlink:show="replace"><text:span text:style-name="T129">Bundesamt für Kartographie und Geodäsie (BKG)</text:span></text:a><text:span text:style-name="T130"><text:s/></text:span></text:p>
      <text:p text:style-name="P131"><text:tab/><text:s/>–<text:tab/>Amt für Geoinformationswesen der Bundeswehr (AGeoBW)</text:p>
      <text:p text:style-name="P132"><text:span text:style-name="T133"><text:tab/><text:s/>–</text:span><text:span text:style-name="T134"><text:tab/></text:span><text:a xlink:href="http://www.dgk.badw.de/fileadmin/files/dgk-sitz-ab-2007/2011/11-c_AWI_DGK_kurz.pdf" office:target-frame-name="_top" xlink:show="replace"><text:span text:style-name="T135">Alfred-Wegener-Institut</text:span><text:span text:style-name="T136"><text:s/></text:span><text:span text:style-name="T137">(AWI)</text:span></text:a></text:p>
      <text:p text:style-name="P138"><text:span text:style-name="T139">12.</text:span><text:span text:style-name="T140"><text:tab/></text:span><text:a xlink:href="http://www.dgk.badw.de/fileadmin/files/dgk-sitz-ab-2007/2011/12_Becker_DFG_DGK2011.pdf" office:target-frame-name="_top" xlink:show="replace"><text:span text:style-name="T141">Deutsche Forschungsgemeinschaft</text:span></text:a></text:p>
      <text:p text:style-name="P142">13.<text:tab/><text:s/>–<text:tab/>Nationale und internationale Forschungsprojekte und Gremien</text:p>
      <text:p text:style-name="P143"><text:s/>–<text:tab/>Berichte aus den verschiedenen Schwerpunkten der Geodäsie</text:p>
      <text:p text:style-name="P144">14.<text:tab/>Veranstaltungen Rückschau 2011, Vorschau 2012</text:p>
      <text:p text:style-name="P145">15.<text:tab/>Jahressitzung 2012:<text:s/>Termin, Schwerpunktdiskussion</text:p>
      <text:p text:style-name="P146">16.<text:tab/>Verschiedenes</text:p>
      <text:p text:style-name="P147">Sitzungsort:<text:tab/>Bayerische Akademie der Wissenschaften, Sitzungssaal der Philosophisch-historischen Klasse, Alfons-Goppel-Straße 11, 80539 München</text:p>
      <text:p text:style-name="P148"><text:span text:style-name="T149">Sitzungsbeginn/-ende:</text:span><text:span text:style-name="T150"><text:tab/>22.11.2011, 14.00 – 17.30</text:span></text:p>
      <text:p text:style-name="P151">­­­<text:tab/><text:tab/><text:tab/>28.10.2010, 09.00 – 17.45</text:p>
      <text:p text:style-name="P152"><text:span text:style-name="T153">­</text:span><text:span text:style-name="T154">­</text:span><text:span text:style-name="T155">­</text:span><text:span text:style-name="T156"><text:tab/>29.10.2010, 09.00 – 12.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 Standard" svg:font-family="Times New Roman Standard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2361in"/>
      <style:text-properties style:font-name="Times New Roman Standard" style:font-name-asian="Times New Roman Standard" style:font-name-complex="Times New Roman Standar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de" style:country-complex="DE" style:text-combine="none" fo:hyphenate="true"/>
    </style:default-style>
    <style:style style:name="Standard" style:display-name="Standard" style:family="paragraph">
      <style:paragraph-properties style:vertical-align="auto"/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_26" style:display-name="_26" style:family="paragraph">
      <style:paragraph-properties fo:text-align="justify" style:vertical-align="auto"/>
      <style:text-properties fo:hyphenate="false"/>
    </style:style>
    <style:style style:name="_25" style:display-name="_25" style:family="paragraph">
      <style:paragraph-properties fo:text-align="justify" style:vertical-align="auto" fo:margin-left="1in" fo:text-indent="-0.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24" style:display-name="_24" style:family="paragraph">
      <style:paragraph-properties fo:text-align="justify" style:vertical-align="auto" fo:margin-left="1.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23" style:display-name="_23" style:family="paragraph">
      <style:paragraph-properties fo:text-align="justify" style:vertical-align="auto" fo:margin-left="2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22" style:display-name="_22" style:family="paragraph">
      <style:paragraph-properties fo:text-align="justify" style:vertical-align="auto" fo:margin-left="2.5in">
        <style:tab-stops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21" style:display-name="_21" style:family="paragraph">
      <style:paragraph-properties fo:text-align="justify" style:vertical-align="auto" fo:margin-left="3in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20" style:display-name="_20" style:family="paragraph">
      <style:paragraph-properties fo:text-align="justify" style:vertical-align="auto" fo:margin-left="3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19" style:display-name="_19" style:family="paragraph">
      <style:paragraph-properties fo:text-align="justify" style:vertical-align="auto" fo:margin-left="4in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18" style:display-name="_18" style:family="paragraph">
      <style:paragraph-properties fo:text-align="justify" style:vertical-align="auto" fo:margin-left="4.5in">
        <style:tab-stops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17" style:display-name="_17" style:family="paragraph">
      <style:paragraph-properties fo:text-align="justify" style:vertical-align="auto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16" style:display-name="_16" style:family="paragraph">
      <style:paragraph-properties fo:text-align="justify" style:vertical-align="auto" fo:margin-left="1in" fo:text-indent="-0.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15" style:display-name="_15" style:family="paragraph">
      <style:paragraph-properties fo:text-align="justify" style:vertical-align="auto" fo:margin-left="1.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14" style:display-name="_14" style:family="paragraph">
      <style:paragraph-properties fo:text-align="justify" style:vertical-align="auto" fo:margin-left="2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13" style:display-name="_13" style:family="paragraph">
      <style:paragraph-properties fo:text-align="justify" style:vertical-align="auto" fo:margin-left="2.5in">
        <style:tab-stops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12" style:display-name="_12" style:family="paragraph">
      <style:paragraph-properties fo:text-align="justify" style:vertical-align="auto" fo:margin-left="3in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11" style:display-name="_11" style:family="paragraph">
      <style:paragraph-properties fo:text-align="justify" style:vertical-align="auto" fo:margin-left="3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10" style:display-name="_10" style:family="paragraph">
      <style:paragraph-properties fo:text-align="justify" style:vertical-align="auto" fo:margin-left="4in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9" style:display-name="_9" style:family="paragraph">
      <style:paragraph-properties fo:text-align="justify" style:vertical-align="auto" fo:margin-left="4.5in">
        <style:tab-stops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8" style:display-name="_8" style:family="paragraph">
      <style:paragraph-properties fo:text-align="justify" style:vertical-align="auto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7" style:display-name="_7" style:family="paragraph">
      <style:paragraph-properties fo:text-align="justify" style:vertical-align="auto" fo:margin-left="1in" fo:text-indent="-0.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6" style:display-name="_6" style:family="paragraph">
      <style:paragraph-properties fo:text-align="justify" style:vertical-align="auto" fo:margin-left="1.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5" style:display-name="_5" style:family="paragraph">
      <style:paragraph-properties fo:text-align="justify" style:vertical-align="auto" fo:margin-left="2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4" style:display-name="_4" style:family="paragraph">
      <style:paragraph-properties fo:text-align="justify" style:vertical-align="auto" fo:margin-left="2.5in">
        <style:tab-stops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3" style:display-name="_3" style:family="paragraph">
      <style:paragraph-properties fo:text-align="justify" style:vertical-align="auto" fo:margin-left="3in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2" style:display-name="_2" style:family="paragraph">
      <style:paragraph-properties fo:text-align="justify" style:vertical-align="auto" fo:margin-left="3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1" style:display-name="_1" style:family="paragraph">
      <style:paragraph-properties fo:text-align="justify" style:vertical-align="auto" fo:margin-left="4in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_" style:display-name="_" style:family="paragraph">
      <style:paragraph-properties fo:text-align="justify" style:vertical-align="auto" fo:margin-left="4.5in">
        <style:tab-stops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faultPara" style:display-name="Default Para" style:family="text"/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complex="ar" style:country-complex="SA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8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rnik</meta:initial-creator>
    <dc:creator>Hornik</dc:creator>
    <meta:creation-date>2012-01-09T12:26:00Z</meta:creation-date>
    <dc:date>2012-01-10T14:14:00Z</dc:date>
    <meta:print-date>2008-12-16T16:59:00Z</meta:print-date>
    <meta:template xlink:href="Normal" xlink:type="simple"/>
    <meta:editing-cycles>1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32" meta:character-count="4609" meta:row-count="33" meta:non-whitespace-character-count="3986"/>
  </office:meta>
</office:document-meta>
</file>